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OpenSymbol" svg:font-family="OpenSymbol" style:font-family-generic="system" style:font-pitch="variable" svg:panose-1="2 11 6 4 2 2 2 2 2 4"/>
    <style:font-face style:name="DejaVu LGC Sans" svg:font-family="DejaVu LGC Sans" style:font-family-generic="system" style:font-pitch="variable" svg:panose-1="2 11 6 4 2 2 2 2 2 4"/>
    <style:font-face style:name="New York" svg:font-family="New York" style:font-family-generic="system" style:font-pitch="variable" svg:panose-1="2 11 6 4 2 2 2 2 2 4"/>
    <style:font-face style:name="FrutigerNextLT-Bold;Tahoma" svg:font-family="FrutigerNextLT-Bold;Tahoma" style:font-family-generic="roman" svg:panose-1="2 11 6 4 2 2 2 2 2 4"/>
    <style:font-face style:name="Arial" svg:font-family="Arial" style:font-family-generic="swiss" style:font-pitch="variable" svg:panose-1="2 11 6 4 2 2 2 2 2 4"/>
    <style:font-face style:name="L Frutiger Light" svg:font-family="L Frutiger Light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Sabon LT Pro Roman" svg:font-family="Sabon LT Pro Roman" style:font-family-generic="roman" style:font-pitch="variable" svg:panose-1="2 2 6 2 6 5 6 2 4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abon LT Pro" svg:font-family="Sabon LT Pro" style:font-family-generic="roman" style:font-pitch="variable" svg:panose-1="2 2 6 2 6 5 6 2 4 3"/>
    <style:font-face style:name="Frutiger LT Std 45 Light" svg:font-family="Frutiger LT Std 45 Light" style:font-family-generic="swiss" style:font-pitch="variable" svg:panose-1="2 11 4 2 2 2 4 2 2 4"/>
    <style:font-face style:name="Frutiger LT Std 65" svg:font-family="Frutiger LT Std 65" style:font-family-generic="swiss" style:font-pitch="variable" svg:panose-1="2 11 7 3 3 5 4 2 2 4"/>
    <style:font-face style:name="Frutiger LT Std 55 Roman" svg:font-family="Frutiger LT Std 55 Roman" style:font-family-generic="swiss" style:font-pitch="variable" svg:panose-1="2 11 6 2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abon LT Pro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Überschrift" style:master-page-name="MP0" style:family="paragraph">
      <style:paragraph-properties fo:break-before="page" fo:margin-bottom="0in" fo:line-height="100%" fo:margin-left="0.5909in" fo:margin-right="0.5902in">
        <style:tab-stops>
          <style:tab-stop style:type="left" style:position="0.2951in"/>
        </style:tab-stops>
      </style:paragraph-properties>
    </style:style>
    <style:style style:name="T2" style:parent-style-name="Absatz-Standardschriftart" style:family="text">
      <style:text-properties style:font-name="Sabon LT Pro" fo:font-weight="normal" style:font-weight-asian="normal" fo:font-style="italic" style:font-style-asian="italic" fo:font-size="20pt" style:font-size-asian="20pt" style:font-size-complex="20pt"/>
    </style:style>
    <style:style style:name="P3" style:parent-style-name="Überschrift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  <style:text-properties style:font-name="Sabon LT Pro" fo:font-weight="normal" style:font-weight-asian="normal" fo:font-style="italic" style:font-style-asian="italic" style:font-style-complex="italic"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  <style:text-properties style:font-name="Sabon LT Pro Roman"/>
    </style:style>
    <style:style style:name="T6" style:parent-style-name="Absatz-Standardschriftart" style:family="text">
      <style:text-properties style:font-name="Frutiger LT Std 45 Light" fo:color="#FF0000"/>
    </style:style>
    <style:style style:name="P5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  <style:drop-cap style:length="1" style:lines="3"/>
      </style:paragraph-properties>
    </style:style>
    <style:style style:name="T7" style:parent-style-name="Absatz-Standardschriftart" style:family="text">
      <style:text-properties style:font-name="Sabon LT Pro Roman"/>
    </style:style>
    <style:style style:name="T8" style:parent-style-name="Absatz-Standardschriftart" style:family="text">
      <style:text-properties style:font-name="Sabon LT Pro Roman"/>
    </style:style>
    <style:style style:name="T9" style:parent-style-name="Absatz-Standardschriftart" style:family="text">
      <style:text-properties style:font-name="Sabon LT Pro Roman"/>
    </style:style>
    <style:style style:name="T10" style:parent-style-name="Absatz-Standardschriftart" style:family="text">
      <style:text-properties style:font-name="Sabon LT Pro Roman"/>
    </style:style>
    <style:style style:name="T11" style:parent-style-name="Absatz-Standardschriftart" style:family="text">
      <style:text-properties style:font-name="Sabon LT Pro Roman"/>
    </style:style>
    <style:style style:name="T12" style:parent-style-name="Absatz-Standardschriftart" style:family="text">
      <style:text-properties style:font-name="Sabon LT Pro Roman"/>
    </style:style>
    <style:style style:name="T13" style:parent-style-name="Absatz-Standardschriftart" style:family="text">
      <style:text-properties style:font-name="Sabon LT Pro Roman"/>
    </style:style>
    <style:style style:name="T14" style:parent-style-name="Absatz-Standardschriftart" style:family="text">
      <style:text-properties style:font-name="Sabon LT Pro Roman"/>
    </style:style>
    <style:style style:name="T15" style:parent-style-name="Absatz-Standardschriftart" style:family="text">
      <style:text-properties style:font-name="Sabon LT Pro Roman"/>
    </style:style>
    <style:style style:name="T16" style:parent-style-name="Absatz-Standardschriftart" style:family="text">
      <style:text-properties style:font-name="Sabon LT Pro Roman"/>
    </style:style>
    <style:style style:name="P17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  <style:text-properties style:font-name="Sabon LT Pro Roman"/>
    </style:style>
    <style:style style:name="P18" style:parent-style-name="Standard" style:family="paragraph">
      <style:paragraph-properties fo:margin-bottom="0in" fo:line-height="150%" fo:margin-left="0.5909in" fo:margin-right="0.5902in">
        <style:tab-stops>
          <style:tab-stop style:type="left" style:position="0.2951in"/>
        </style:tab-stops>
      </style:paragraph-properties>
      <style:text-properties style:font-name="Frutiger LT Std 65" fo:font-weight="bold" style:font-weight-asian="bold" style:font-weight-complex="bold"/>
    </style:style>
    <style:style style:name="P19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</style:style>
    <style:style style:name="T20" style:parent-style-name="Absatz-Standardschriftart" style:family="text">
      <style:text-properties style:font-name="Sabon LT Pro Roman"/>
    </style:style>
    <style:style style:name="T21" style:parent-style-name="Absatz-Standardschriftart" style:family="text">
      <style:text-properties style:font-name="Sabon LT Pro Roman"/>
    </style:style>
    <style:style style:name="T22" style:parent-style-name="Absatz-Standardschriftart" style:family="text">
      <style:text-properties style:font-name="Sabon LT Pro Roman"/>
    </style:style>
    <style:style style:name="T23" style:parent-style-name="Absatz-Standardschriftart" style:family="text">
      <style:text-properties style:font-name="Sabon LT Pro Roman"/>
    </style:style>
    <style:style style:name="T24" style:parent-style-name="Absatz-Standardschriftart" style:family="text">
      <style:text-properties style:font-name="Sabon LT Pro Roman"/>
    </style:style>
    <style:style style:name="T25" style:parent-style-name="Absatz-Standardschriftart" style:family="text">
      <style:text-properties style:font-name="Sabon LT Pro Roman"/>
    </style:style>
    <style:style style:name="T26" style:parent-style-name="Absatz-Standardschriftart" style:family="text">
      <style:text-properties style:font-name="Sabon LT Pro Roman"/>
    </style:style>
    <style:style style:name="P27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  <style:tab-stop style:type="left" style:position="0.5902in"/>
        </style:tab-stops>
      </style:paragraph-properties>
      <style:text-properties style:font-name="Sabon LT Pro Roman"/>
    </style:style>
    <style:style style:name="P28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</style:style>
    <style:style style:name="T29" style:parent-style-name="Absatz-Standardschriftart" style:family="text">
      <style:text-properties style:font-name="Sabon LT Pro Roman"/>
    </style:style>
    <style:style style:name="T30" style:parent-style-name="Absatz-Standardschriftart" style:family="text">
      <style:text-properties style:font-name="Sabon LT Pro Roman"/>
    </style:style>
    <style:style style:name="T31" style:parent-style-name="Absatz-Standardschriftart" style:family="text">
      <style:text-properties style:font-name="Sabon LT Pro Roman"/>
    </style:style>
    <style:style style:name="T32" style:parent-style-name="Absatz-Standardschriftart" style:family="text">
      <style:text-properties style:font-name="Sabon LT Pro Roman"/>
    </style:style>
    <style:style style:name="T33" style:parent-style-name="Absatz-Standardschriftart" style:family="text">
      <style:text-properties style:font-name="Sabon LT Pro Roman"/>
    </style:style>
    <style:style style:name="P34" style:parent-style-name="Standard" style:family="paragraph">
      <style:paragraph-properties fo:margin-bottom="0in" fo:line-height="100%" fo:margin-left="0.5909in" fo:margin-right="0.5902in" fo:text-indent="0in">
        <style:tab-stops>
          <style:tab-stop style:type="left" style:position="0.0986in"/>
        </style:tab-stops>
      </style:paragraph-properties>
      <style:text-properties style:font-name="Sabon LT Pro Roman"/>
    </style:style>
    <style:style style:name="P35" style:parent-style-name="Standard" style:family="paragraph">
      <style:paragraph-properties fo:margin-bottom="0in" fo:line-height="100%" fo:margin-left="0.5909in" fo:margin-right="0.5902in" fo:text-indent="0in">
        <style:tab-stops>
          <style:tab-stop style:type="left" style:position="0.0986in"/>
        </style:tab-stops>
      </style:paragraph-properties>
      <style:text-properties style:font-name="Sabon LT Pro Roman"/>
    </style:style>
    <style:style style:name="P36" style:parent-style-name="Standard" style:family="paragraph">
      <style:paragraph-properties fo:text-align="start" fo:margin-bottom="0in" fo:line-height="100%" fo:margin-left="0.5909in" fo:margin-right="0.5902in" fo:text-indent="0in">
        <style:tab-stops>
          <style:tab-stop style:type="left" style:position="0.0986in"/>
        </style:tab-stops>
      </style:paragraph-properties>
      <style:text-properties style:font-name="Sabon LT Pro Roman"/>
    </style:style>
    <style:style style:name="P37" style:parent-style-name="Standard" style:family="paragraph">
      <style:paragraph-properties fo:text-align="start" fo:margin-bottom="0in" fo:line-height="100%" fo:margin-left="0.5909in" fo:margin-right="0.5902in" fo:text-indent="0in">
        <style:tab-stops>
          <style:tab-stop style:type="left" style:position="0.0986in"/>
        </style:tab-stops>
      </style:paragraph-properties>
      <style:text-properties style:font-name="Sabon LT Pro Roman"/>
    </style:style>
    <style:style style:name="P38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</style:style>
    <style:style style:name="T39" style:parent-style-name="Absatz-Standardschriftart" style:family="text">
      <style:text-properties style:font-name="Sabon LT Pro Roman"/>
    </style:style>
    <style:style style:name="T40" style:parent-style-name="Absatz-Standardschriftart" style:family="text">
      <style:text-properties style:font-name="Sabon LT Pro Roman"/>
    </style:style>
    <style:style style:name="T41" style:parent-style-name="Absatz-Standardschriftart" style:family="text">
      <style:text-properties style:font-name="Sabon LT Pro Roman"/>
    </style:style>
    <style:style style:name="P42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</style:style>
    <style:style style:name="T43" style:parent-style-name="Absatz-Standardschriftart" style:family="text">
      <style:text-properties style:font-name="Sabon LT Pro Roman"/>
    </style:style>
    <style:style style:name="T44" style:parent-style-name="Absatz-Standardschriftart" style:family="text">
      <style:text-properties style:font-name="Sabon LT Pro Roman"/>
    </style:style>
    <style:style style:name="T45" style:parent-style-name="Absatz-Standardschriftart" style:family="text">
      <style:text-properties style:font-name="Sabon LT Pro Roman"/>
    </style:style>
    <style:style style:name="T46" style:parent-style-name="Absatz-Standardschriftart" style:family="text">
      <style:text-properties style:font-name="Sabon LT Pro Roman"/>
    </style:style>
    <style:style style:name="P47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  <style:text-properties style:font-name="Sabon LT Pro Roman"/>
    </style:style>
    <style:style style:name="P48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</style:style>
    <style:style style:name="T49" style:parent-style-name="Absatz-Standardschriftart" style:family="text">
      <style:text-properties style:font-name="Sabon LT Pro Roman"/>
    </style:style>
    <style:style style:name="T50" style:parent-style-name="Absatz-Standardschriftart" style:family="text">
      <style:text-properties style:font-name="Sabon LT Pro Roman"/>
    </style:style>
    <style:style style:name="T51" style:parent-style-name="Hyperlink" style:family="text">
      <style:text-properties style:font-name="Sabon LT Pro Roman"/>
    </style:style>
    <style:style style:name="P52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  <style:text-properties style:font-name="Sabon LT Pro Roman"/>
    </style:style>
    <style:style style:name="P53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  <style:text-properties style:font-name="Sabon LT Pro Roman"/>
    </style:style>
    <style:style style:name="P54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  <style:text-properties style:font-name="Sabon LT Pro Roman"/>
    </style:style>
    <style:style style:name="P55" style:parent-style-name="Standard" style:family="paragraph">
      <style:paragraph-properties fo:margin-bottom="0in" fo:line-height="100%" fo:margin-left="0.5909in" fo:margin-right="0.5902in">
        <style:tab-stops>
          <style:tab-stop style:type="left" style:position="0.2951in"/>
        </style:tab-stops>
      </style:paragraph-properties>
    </style:style>
    <style:style style:name="T56" style:parent-style-name="Absatz-Standardschriftart" style:family="text">
      <style:text-properties style:font-name="Sabon LT Pro Roman"/>
    </style:style>
    <style:style style:name="T57" style:parent-style-name="Absatz-Standardschriftart" style:family="text">
      <style:text-properties style:font-name="Sabon LT Pro Roman"/>
    </style:style>
    <style:style style:name="T58" style:parent-style-name="Absatz-Standardschriftart" style:family="text">
      <style:text-properties style:font-name="Sabon LT Pro Roman"/>
    </style:style>
    <style:style style:name="T59" style:parent-style-name="Absatz-Standardschriftart" style:family="text">
      <style:text-properties style:font-name="Sabon LT Pro Roman"/>
    </style:style>
    <style:style style:name="T60" style:parent-style-name="Absatz-Standardschriftart" style:family="text">
      <style:text-properties style:font-name="Sabon LT Pro Roman"/>
    </style:style>
    <style:style style:name="T61" style:parent-style-name="Absatz-Standardschriftart" style:family="text">
      <style:text-properties style:font-name="Sabon LT Pro Roman"/>
    </style:style>
    <style:style style:name="T62" style:parent-style-name="Absatz-Standardschriftart" style:family="text">
      <style:text-properties style:font-name="Sabon LT Pro Roman"/>
    </style:style>
    <style:style style:name="P63" style:parent-style-name="Standard" style:family="paragraph">
      <style:paragraph-properties fo:text-align="end" fo:margin-bottom="0in" fo:line-height="100%" fo:margin-left="0.5909in" fo:margin-right="0.5902in">
        <style:tab-stops>
          <style:tab-stop style:type="left" style:position="0.2951in"/>
        </style:tab-stops>
      </style:paragraph-properties>
    </style:style>
    <style:style style:name="T64" style:parent-style-name="Absatz-Standardschriftart" style:family="text">
      <style:text-properties style:font-name="Frutiger LT Std 55 Roman" fo:font-size="9pt" style:font-size-asian="9pt" style:font-size-complex="9pt"/>
    </style:style>
    <style:style style:name="T65" style:parent-style-name="Absatz-Standardschriftart" style:family="text">
      <style:text-properties style:font-name="Frutiger LT Std 55 Roman" fo:font-size="9pt" style:font-size-asian="9pt" style:font-size-complex="9pt"/>
    </style:style>
    <style:style style:name="T66" style:parent-style-name="Absatz-Standardschriftart" style:family="text">
      <style:text-properties style:font-name="Frutiger LT Std 55 Roman" fo:font-size="9pt" style:font-size-asian="9pt" style:font-size-complex="9pt"/>
    </style:style>
    <style:style style:name="T67" style:parent-style-name="Absatz-Standardschriftart" style:family="text">
      <style:text-properties style:font-name="Frutiger LT Std 55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4.64583in" svg:height="0.24375in" style:rel-width="scale" style:rel-height="scale"><draw:image xlink:href="media/image1.png" xlink:type="simple" xlink:show="embed" xlink:actuate="onLoad"/><svg:title/><svg:desc/></draw:frame></text:span></text:p>
      <text:p text:style-name="P3">Titel: «Sabon italic»<text:s/>20pt (kursiv)</text:p>
      <text:section text:name="Sect1" text:style-name="S1">
        <text:p text:style-name="P4"/>
        <text:p text:style-name="P5"><text:span text:style-name="T6">D</text:span><text:span text:style-name="T7">er Text im Informationsteil des «Schweizer Stenografen» wird in der Schrift «</text:span><text:span text:style-name="T8">Sabon</text:span><text:span text:style-name="T9"><text:s/>roman</text:span><text:span text:style-name="T10">» (Schriftgrösse 10pt) gehalten.<text:s/></text:span><text:span text:style-name="T11">Das ergibt<text:s/></text:span><text:span text:style-name="T12">ohne Zwischentitel und Bilder<text:s/></text:span><text:span text:style-name="T13">3</text:span><text:span text:style-name="T14">8</text:span><text:span text:style-name="T15"><text:s/>Zeilen pro Seite.</text:span><text:span text:style-name="T16"><text:s/>Dies wäre jedoch eine einzige Bleiwüste und deshalb zu vermeiden.<text:s/></text:span></text:p>
        <text:p text:style-name="P17"/>
        <text:p text:style-name="P18">Zwischentitel sind in der Frutiger<text:s/>bold.<text:s/></text:p>
        <text:p text:style-name="P19"><text:span text:style-name="T20">Dabei wird der Text<text:s/></text:span><text:span text:style-name="T21">einspaltig</text:span><text:span text:style-name="T22"><text:s/>dargestellt. Der Abstand zw</text:span><text:span text:style-name="T23">i</text:span><text:span text:style-name="T24">schen einzelnen Abschnitten beträgt<text:s/></text:span><text:span text:style-name="T25">eine Blindzeile</text:span><text:span text:style-name="T26">. Die einzelnen Absätze werden in Blocksatz geschrieben.</text:span></text:p>
        <text:p text:style-name="P27"><text:tab/>Einzüge sind 7mm, sie ersetzten ganze Blindzeilen und sind nach typografischen Regeln weder an am Anfang einer Seite noch nach einem Titel.<text:s/>Zur Auflockerung oder als Bildersatz ist ein Zitat immer schön. Es hat am Besten fünf bis acht Wörter.</text:p>
        <text:p text:style-name="P28"><text:span text:style-name="T29">Das Seitenformat beträgt DIN-A5 (Bre</text:span><text:span text:style-name="T30">i</text:span><text:span text:style-name="T31">te: 148mm, Höhe: 210mm). Die Seite</text:span><text:span text:style-name="T32">n</text:span><text:span text:style-name="T33">ränder sind:</text:span></text:p>
        <text:list text:style-name="LFO3" text:continue-numbering="true">
          <text:list-item>
            <text:p text:style-name="P34"><text:s/>Innen: 15mm</text:p>
          </text:list-item>
          <text:list-item>
            <text:p text:style-name="P35"><text:s/>Aussen:<text:s/>18mm</text:p>
          </text:list-item>
          <text:list-item>
            <text:p text:style-name="P36"><text:s/>Oben:<text:s/>15mm<text:s/></text:p>
          </text:list-item>
          <text:list-item>
            <text:p text:style-name="P37"><text:s/>Unten:<text:s/>12mm<text:s/><text:line-break/></text:p>
          </text:list-item>
        </text:list>
        <text:p text:style-name="P38"><text:span text:style-name="T39">Die Anführungs- und Schlusszeichen bei Zitaten (und dergleichen) werden durch die in der Schweiz gebräuchl</text:span><text:span text:style-name="T40">i</text:span><text:span text:style-name="T41">chen Guillemets «und» dargestellt. Z.B. die Zeitschrift «der Schweizer Stenograf», etc.</text:span></text:p>
        <text:p text:style-name="P42"><text:span text:style-name="T43"><text:tab/></text:span><text:span text:style-name="T44">Sollen Textpassagen speziell hervorg</text:span><text:span text:style-name="T45">e</text:span><text:span text:style-name="T46">hoben werden, erfolgt dies durch fette Schrift (der gleichen Schriftart und -grösse) oder durch Kursiv-Stellung.</text:span></text:p>
        <text:p text:style-name="P47">Die Redaktion ist dankbar, wenn diese Vorlage verwendet wird.</text:p>
        <text:p text:style-name="P48"><text:span text:style-name="T49"><text:tab/></text:span><text:span text:style-name="T50">Bitte senden Sie Ihren Text (als Word- oder Openoffice-Datei) per E-Mail an:<text:s/></text:span><text:a xlink:href="mailto:redaktion@steno.ch" office:target-frame-name="_top" xlink:show="replace"><text:span text:style-name="T51">redaktion@steno.ch</text:span></text:a></text:p>
        <text:p text:style-name="P52"><text:tab/>Bilder nur für das Layout direkt in das Worddokument einfügen. Senden Sie<text:s/>immer die<text:s/>Fotos<text:s/>/<text:s/>Grafiken<text:s/>separat<text:s/>als Grafik-Dateien per e-Mail an die Redaktion.</text:p>
        <text:p text:style-name="P53"><text:tab/>Vergewissern Sie sich, dass die Autoren- und Bildrechte berücksichtigt werden. Teilen Sie bitte im Zweifelsfall der Redaktion mit, woher die Texte oder Bilder stammen. Das Beste ist natürlich immer, eigene Texte und Bilder (Fotos) zu verwenden.</text:p>
        <text:p text:style-name="P54"/>
        <text:p text:style-name="P55"><text:span text:style-name="T56">Sie können nun den Inhalt dieses D</text:span><text:span text:style-name="T57">o</text:span><text:span text:style-name="T58">kumentes löschen und mit Ihren Inha</text:span><text:span text:style-name="T59">l</text:span><text:span text:style-name="T60">ten füllen.</text:span><text:span text:style-name="T61"><text:s/></text:span><text:span text:style-name="T62">Vielen Dank für die Verwendung dieser Vorlage.</text:span></text:p>
        <text:p text:style-name="P63"><text:span text:style-name="T64">Die Redaktion</text:span><text:span text:style-name="T65"><text:line-break/>«</text:span><text:span text:style-name="T66">Der<text:s/></text:span><text:span text:style-name="T67">Schweizer Stenograf»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OpenSymbol" svg:font-family="OpenSymbol" style:font-family-generic="system" style:font-pitch="variable" svg:panose-1="2 11 6 4 2 2 2 2 2 4"/>
    <style:font-face style:name="DejaVu LGC Sans" svg:font-family="DejaVu LGC Sans" style:font-family-generic="system" style:font-pitch="variable" svg:panose-1="2 11 6 4 2 2 2 2 2 4"/>
    <style:font-face style:name="New York" svg:font-family="New York" style:font-family-generic="system" style:font-pitch="variable" svg:panose-1="2 11 6 4 2 2 2 2 2 4"/>
    <style:font-face style:name="FrutigerNextLT-Bold;Tahoma" svg:font-family="FrutigerNextLT-Bold;Tahoma" style:font-family-generic="roman" svg:panose-1="2 11 6 4 2 2 2 2 2 4"/>
    <style:font-face style:name="Arial" svg:font-family="Arial" style:font-family-generic="swiss" style:font-pitch="variable" svg:panose-1="2 11 6 4 2 2 2 2 2 4"/>
    <style:font-face style:name="L Frutiger Light" svg:font-family="L Frutiger Light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Sabon LT Pro Roman" svg:font-family="Sabon LT Pro Roman" style:font-family-generic="roman" style:font-pitch="variable" svg:panose-1="2 2 6 2 6 5 6 2 4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abon LT Pro" svg:font-family="Sabon LT Pro" style:font-family-generic="roman" style:font-pitch="variable" svg:panose-1="2 2 6 2 6 5 6 2 4 3"/>
    <style:font-face style:name="Frutiger LT Std 45 Light" svg:font-family="Frutiger LT Std 45 Light" style:font-family-generic="swiss" style:font-pitch="variable" svg:panose-1="2 11 4 2 2 2 4 2 2 4"/>
    <style:font-face style:name="Frutiger LT Std 65" svg:font-family="Frutiger LT Std 65" style:font-family-generic="swiss" style:font-pitch="variable" svg:panose-1="2 11 7 3 3 5 4 2 2 4"/>
    <style:font-face style:name="Frutiger LT Std 55 Roman" svg:font-family="Frutiger LT Std 55 Roman" style:font-family-generic="swiss" style:font-pitch="variable" svg:panose-1="2 11 6 2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color="#000000" fo:font-size="12pt" style:font-size-asian="12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bottom="0.1388in"/>
      <style:text-properties fo:font-weight="bold" style:font-weight-asian="bold" fo:font-style="italic" style:font-style-asian="italic" fo:color="#999999" fo:font-size="18pt" style:font-size-asian="18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bottom="0.0277in"/>
      <style:text-properties fo:font-weight="bold" style:font-weight-asian="bold" fo:font-size="13pt" style:font-size-asian="13pt" style:font-size-complex="13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margin-bottom="0.0138in"/>
      <style:text-properties fo:font-weight="bold" style:font-weight-asian="bold" fo:font-style="italic" style:font-style-asian="italic" style:font-size-complex="13pt" fo:hyphenate="true"/>
    </style:style>
    <style:style style:name="Standard" style:display-name="Standard" style:family="paragraph">
      <style:paragraph-properties fo:text-align="justify" fo:margin-bottom="0.0833in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Times" style:font-name-complex="Cambria" fo:hyphenate="true"/>
    </style:style>
    <style:style style:name="Absatz-Standardschriftart" style:display-name="Absatz-Standardschriftart" style:family="text"/>
    <style:style style:name="Absatz-Standardschriftart0" style:display-name="Absatz-Standardschriftart" style:family="text"/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Überschrift" style:display-name="Überschrift" style:family="paragraph" style:parent-style-name="Standard" style:next-style-name="Textkörper">
      <style:paragraph-properties fo:keep-with-next="always" fo:margin-top="0.0986in" fo:margin-bottom="0.0826in"/>
      <style:text-properties style:font-name-asian="DejaVu LGC Sans" style:font-name-complex="DejaVu LGC Sans" fo:font-weight="bold" style:font-weight-asian="bold" fo:font-size="14pt" style:font-size-asian="14pt" style:font-size-complex="14pt" fo:hyphenate="true"/>
    </style:style>
    <style:style style:name="Textkörper" style:display-name="Textkörper" style:family="paragraph" style:parent-style-name="Standard">
      <style:text-properties fo:hyphenate="true"/>
    </style:style>
    <style:style style:name="Liste" style:display-name="Liste" style:family="paragraph" style:parent-style-name="Textkörper">
      <style:text-properties style:font-name="Cambria" fo:hyphenate="true"/>
    </style:style>
    <style:style style:name="Beschriftung" style:display-name="Beschriftung" style:family="paragraph" style:parent-style-name="Standard">
      <style:paragraph-properties text:number-lines="false" fo:margin-top="0.0833in"/>
      <style:text-properties style:font-name="Cambria" fo:font-style="italic" style:font-style-asian="italic" style:font-style-complex="italic" fo:font-size="12pt" style:font-size-asian="12pt" style:font-size-complex="12pt" fo:hyphenate="true"/>
    </style:style>
    <style:style style:name="Verzeichnis" style:display-name="Verzeichnis" style:family="paragraph" style:parent-style-name="Standard">
      <style:paragraph-properties text:number-lines="false"/>
      <style:text-properties style:font-name="Cambria" fo:hyphenate="true"/>
    </style:style>
    <style:style style:name="Hängend" style:display-name="Hängend" style:family="paragraph" style:parent-style-name="Standard">
      <style:paragraph-properties style:line-height-at-least="0.2222in" fo:margin-left="1.575in" fo:text-indent="-1.575in">
        <style:tab-stops>
          <style:tab-stop style:type="left" style:position="-1.0833in"/>
        </style:tab-stops>
      </style:paragraph-properties>
      <style:text-properties style:font-name-complex="New York" fo:font-weight="bold" style:font-weight-asian="bold" fo:hyphenate="true"/>
    </style:style>
    <style:style style:name="Endnote" style:display-name="Endnote" style:family="paragraph" style:parent-style-name="Standard">
      <style:paragraph-properties fo:margin-bottom="0in" fo:margin-left="0.3152in" fo:text-indent="-0.3152in">
        <style:tab-stops>
          <style:tab-stop style:type="left" style:position="0.1763in"/>
        </style:tab-stops>
      </style:paragraph-properties>
      <style:text-properties style:font-name-asian="Times New Roman" fo:font-size="9pt" style:font-size-asian="9pt" style:font-size-complex="12pt" fo:hyphenate="true"/>
    </style:style>
    <style:style style:name="EndnotentextQuark" style:display-name="EndnotentextQuark" style:family="paragraph" style:parent-style-name="Endnote">
      <style:text-properties style:font-size-complex="10pt" fo:hyphenate="true"/>
    </style:style>
    <style:style style:name="Buchtitel1" style:display-name="Buchtitel1" style:family="paragraph" style:parent-style-name="Standard" style:next-style-name="Standard">
      <style:paragraph-properties fo:margin-top="0.1388in" fo:margin-bottom="0in"/>
      <style:text-properties style:font-name-complex="New York" fo:font-style="italic" style:font-style-asian="italic" fo:hyphenate="true"/>
    </style:style>
    <style:style style:name="UntertitelDok" style:display-name="Untertitel Dok" style:family="paragraph" style:parent-style-name="Textkörper">
      <style:paragraph-properties fo:margin-top="0.1666in" fo:margin-bottom="0.0555in"/>
      <style:text-properties fo:hyphenate="true"/>
    </style:style>
    <style:style style:name="EinzugnachHaupttitel" style:display-name="Einzug nach Haupttitel" style:family="paragraph" style:parent-style-name="Standard">
      <style:paragraph-properties style:line-height-at-least="0.25in" fo:margin-left="0.3937in">
        <style:tab-stops>
          <style:tab-stop style:type="left" style:position="0.0979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EinzugnachkleineTitel" style:display-name="Einzug nach kleineTitel" style:family="paragraph" style:parent-style-name="Standard">
      <style:paragraph-properties style:line-height-at-least="0.25in" fo:margin-left="0.8861in">
        <style:tab-stops>
          <style:tab-stop style:type="left" style:position="-0.3944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Vorzeile" style:display-name="Vorzeile" style:family="paragraph" style:parent-style-name="Standard" style:next-style-name="TitelCD">
      <style:paragraph-properties fo:margin-bottom="0in"/>
      <style:text-properties style:font-name-complex="New York" fo:hyphenate="true"/>
    </style:style>
    <style:style style:name="TitelCD" style:display-name="Titel CD" style:family="paragraph" style:parent-style-name="Standard">
      <style:paragraph-properties style:line-height-at-least="0.3333in"/>
      <style:text-properties style:font-name-complex="New York" fo:font-weight="bold" style:font-weight-asian="bold" fo:font-size="18pt" style:font-size-asian="18pt" fo:hyphenate="true"/>
    </style:style>
    <style:style style:name="HaupttitelCD" style:display-name="Haupttitel CD" style:family="paragraph" style:parent-style-name="Standard" style:next-style-name="Inhaltsangabe">
      <style:paragraph-properties style:line-height-at-least="0.3333in"/>
      <style:text-properties style:font-name-asian="Times New Roman" style:font-name-complex="New York" fo:font-weight="bold" style:font-weight-asian="bold" fo:font-size="24pt" style:font-size-asian="24pt" fo:hyphenate="true"/>
    </style:style>
    <style:style style:name="Inhaltsangabe" style:display-name="Inhaltsangabe" style:family="paragraph" style:parent-style-name="Standard" style:next-style-name="Vorzeile">
      <style:paragraph-properties fo:margin-bottom="0.1666in" style:line-height-at-least="0.3333in"/>
      <style:text-properties style:font-name-asian="Times New Roman" style:font-name-complex="New York" fo:font-weight="bold" style:font-weight-asian="bold" fo:color="#008000" fo:font-size="18pt" style:font-size-asian="18pt" fo:hyphenate="true"/>
    </style:style>
    <style:style style:name="TabelleCD" style:display-name="Tabelle CD" style:family="paragraph" style:parent-style-name="Standard">
      <style:paragraph-properties style:line-height-at-least="0.25in"/>
      <style:text-properties style:font-name-asian="Times New Roman" style:font-name-complex="New York" fo:font-size="14pt" style:font-size-asian="14pt" fo:hyphenate="true"/>
    </style:style>
    <style:style style:name="Lehrerkommentar" style:display-name="Lehrerkommentar" style:family="paragraph" style:parent-style-name="Standard">
      <style:paragraph-properties fo:margin-bottom="0.1666in" style:line-height-at-least="0.3333in"/>
      <style:text-properties style:font-name-asian="Times New Roman" style:font-name-complex="New York" fo:color="#008000" fo:font-size="18pt" style:font-size-asian="18pt" fo:hyphenate="true"/>
    </style:style>
    <style:style style:name="Text1824" style:display-name="Text 18/24" style:family="paragraph" style:parent-style-name="TitelCD">
      <style:text-properties fo:font-weight="normal" style:font-weight-asian="normal" fo:hyphenate="true"/>
    </style:style>
    <style:style style:name="AbschnitttitelCD" style:display-name="Abschnitttitel CD" style:family="paragraph" style:parent-style-name="Standard" style:next-style-name="Inhaltsangabe">
      <style:paragraph-properties style:line-height-at-least="0.3333in"/>
      <style:text-properties style:font-name-asian="Times New Roman" style:font-name-complex="New York" fo:font-weight="bold" style:font-weight-asian="bold" fo:font-size="24pt" style:font-size-asian="24pt" fo:hyphenate="true"/>
    </style:style>
    <style:style style:name="Überschrift4UntertitelkursivExp" style:display-name="Überschrift 4 Untertitel kursiv Exp" style:family="paragraph" style:parent-style-name="Standard">
      <style:paragraph-properties fo:margin-bottom="0.0138in"/>
      <style:text-properties style:font-name-asian="Times New Roman" fo:font-weight="bold" style:font-weight-asian="bold" fo:font-style="italic" style:font-style-asian="italic" style:font-size-complex="11pt" fo:language="en" fo:country="US" fo:hyphenate="true"/>
    </style:style>
    <style:style style:name="EinzugStriche" style:display-name="Einzug Striche" style:family="paragraph" style:parent-style-name="Standard">
      <style:paragraph-properties fo:margin-bottom="0.0416in" fo:margin-left="0.1972in" fo:text-indent="-0.1972in">
        <style:tab-stops>
          <style:tab-stop style:type="left" style:position="0.2944in"/>
        </style:tab-stops>
      </style:paragraph-properties>
      <style:text-properties fo:language="en" fo:country="US" fo:hyphenate="true"/>
    </style:style>
    <style:style style:name="EinzugLebenslauf" style:display-name="Einzug Lebenslauf" style:family="paragraph" style:parent-style-name="Standard">
      <style:paragraph-properties fo:margin-bottom="0.0277in" style:line-height-at-least="0.2083in" fo:margin-left="1.1027in" fo:text-indent="-1.1027in">
        <style:tab-stops>
          <style:tab-stop style:type="left" style:position="-0.6111in"/>
        </style:tab-stops>
      </style:paragraph-properties>
      <style:text-properties fo:hyphenate="true"/>
    </style:style>
    <style:style style:name="Haupttitelgraukursiv" style:display-name="Haupttitel grau kursiv" style:family="paragraph" style:parent-style-name="Standard">
      <style:paragraph-properties fo:margin-bottom="0.0416in"/>
      <style:text-properties fo:font-weight="bold" style:font-weight-asian="bold" fo:font-style="italic" style:font-style-asian="italic" fo:color="#999999" fo:font-size="19pt" style:font-size-asian="19pt" fo:hyphenate="true"/>
    </style:style>
    <style:style style:name="Legendentext" style:display-name="Legendentext" style:family="paragraph" style:parent-style-name="Standard">
      <style:paragraph-properties style:line-height-at-least="0.1805in"/>
      <style:text-properties fo:font-size="9pt" style:font-size-asian="9pt" style:font-size-complex="9pt" fo:language="en" fo:country="US" fo:hyphenate="true"/>
    </style:style>
    <style:style style:name="Inhaltsverzeichnis5" style:display-name="Inhaltsverzeichnis 5" style:family="paragraph" style:parent-style-name="Standard" style:next-style-name="Standard">
      <style:paragraph-properties fo:margin-bottom="0in" fo:margin-left="0.6104in">
        <style:tab-stops>
          <style:tab-stop style:type="left" style:position="-0.1187in"/>
        </style:tab-stops>
      </style:paragraph-properties>
      <style:text-properties fo:hyphenate="true"/>
    </style:style>
    <style:style style:name="Inhaltsverzeichnis3" style:display-name="Inhaltsverzeichnis 3" style:family="paragraph" style:parent-style-name="Standard" style:next-style-name="Standard">
      <style:paragraph-properties fo:margin-bottom="0in" fo:margin-left="0.3069in">
        <style:tab-stops>
          <style:tab-stop style:type="left" style:position="0.1847in"/>
        </style:tab-stops>
      </style:paragraph-properties>
      <style:text-properties fo:hyphenate="true"/>
    </style:style>
    <style:style style:name="Chronologie" style:display-name="Chronologie" style:family="paragraph" style:parent-style-name="Textkörper">
      <style:paragraph-properties style:line-height-at-least="0.1805in"/>
      <style:text-properties fo:hyphenate="true"/>
    </style:style>
    <style:style style:name="Kopfzeile" style:display-name="Kopfzeile" style:family="paragraph" style:parent-style-name="Standard">
      <style:text-properties fo:hyphenate="true"/>
    </style:style>
    <style:style style:name="Abzugeben" style:display-name="Abzugeben" style:family="paragraph" style:parent-style-name="Kopfzeile" style:next-style-name="Überschrift1">
      <style:paragraph-properties fo:margin-top="0.0138in" fo:margin-bottom="0.1666in"/>
      <style:text-properties fo:hyphenate="true"/>
    </style:style>
    <style:style style:name="Abgegebene" style:display-name="Abgegebene" style:family="paragraph" style:parent-style-name="Kopfzeile" style:next-style-name="Überschrift1">
      <style:paragraph-properties fo:margin-top="0.0138in" fo:margin-bottom="0.1666in" fo:margin-left="0.5909in">
        <style:tab-stops>
          <style:tab-stop style:type="left" style:position="-0.0993in"/>
        </style:tab-stops>
      </style:paragraph-properties>
      <style:text-properties fo:hyphenate="true"/>
    </style:style>
    <style:style style:name="TitelzeileTabelle" style:display-name="Titelzeile Tabelle" style:family="paragraph" style:parent-style-name="Standard">
      <style:paragraph-properties style:line-height-at-least="0.1666in"/>
      <style:text-properties fo:font-style="italic" style:font-style-asian="italic" fo:color="#000000" fo:font-size="9pt" style:font-size-asian="9pt" fo:hyphenate="true"/>
    </style:style>
    <style:style style:name="Ort" style:display-name="Ort" style:family="paragraph" style:parent-style-name="Standard">
      <style:paragraph-properties style:line-height-at-least="0.1527in"/>
      <style:text-properties fo:font-size="9pt" style:font-size-asian="9pt" fo:hyphenate="true"/>
    </style:style>
    <style:style style:name="Einmal" style:display-name="Einmal" style:family="paragraph" style:parent-style-name="Standard">
      <style:paragraph-properties fo:margin-bottom="0in" style:line-height-at-least="0.1875in"/>
      <style:text-properties fo:font-size="9.5pt" style:font-size-asian="9.5pt" fo:hyphenate="true"/>
    </style:style>
    <style:style style:name="Kapiteltitel" style:display-name="Kapiteltitel" style:family="paragraph" style:parent-style-name="Einmal">
      <style:paragraph-properties fo:margin-right="4.3312in"/>
      <style:text-properties fo:font-weight="bold" style:font-weight-asian="bold" fo:hyphenate="true"/>
    </style:style>
    <style:style style:name="EinmalZwischentitel" style:display-name="Einmal Zwischentitel" style:family="paragraph" style:parent-style-name="Einmal" style:next-style-name="Einmal">
      <style:paragraph-properties fo:margin-top="0.1666in" fo:margin-bottom="0.0833in"/>
      <style:text-properties fo:font-weight="bold" style:font-weight-asian="bold" fo:hyphenate="true"/>
    </style:style>
    <style:style style:name="Diktattext" style:display-name="Diktattext" style:family="paragraph" style:parent-style-name="Standard">
      <style:paragraph-properties fo:widows="0" fo:orphans="0" style:text-autospace="none" style:line-height-at-least="0.2777in" fo:margin-left="0.0784in">
        <style:tab-stops>
          <style:tab-stop style:type="left" style:position="0.4131in"/>
        </style:tab-stops>
      </style:paragraph-properties>
      <style:text-properties style:font-name-complex="FrutigerNextLT-Bold;Tahoma" style:font-weight-complex="bold" fo:color="#000000" fo:font-size="14pt" style:font-size-asian="14pt" style:font-size-complex="15pt" style:language-complex="de" style:country-complex="DE" fo:hyphenate="true"/>
    </style:style>
    <style:style style:name="betr-A" style:display-name="betr-A" style:family="paragraph" style:parent-style-name="Standard" style:next-style-name="Standard">
      <style:paragraph-properties fo:margin-bottom="0.3333in"/>
      <style:text-properties style:font-name-asian="Times New Roman" fo:hyphenate="true"/>
    </style:style>
    <style:style style:name="Einzugausw." style:display-name="Einzug a) usw." style:family="paragraph" style:parent-style-name="Standard">
      <style:paragraph-properties fo:margin-bottom="0.0555in" fo:margin-left="0.5909in" fo:text-indent="-0.5909in">
        <style:tab-stops>
          <style:tab-stop style:type="left" style:position="-0.0993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2pt" fo:hyphenate="true"/>
    </style:style>
    <style:style style:name="Dokumentation" style:display-name="Dokumentation" style:family="paragraph" style:parent-style-name="Standard">
      <style:text-properties style:font-name="L Frutiger Light" style:font-name-complex="Times New Roman" style:font-size-complex="12pt" fo:hyphenate="true"/>
    </style:style>
    <style:style style:name="Adresse" style:display-name="Adresse" style:family="paragraph" style:parent-style-name="Standard" style:next-style-name="Standard">
      <style:paragraph-properties fo:margin-bottom="0.8333in" style:line-height-at-least="0.2083in"/>
      <style:text-properties style:font-name-asian="Times New Roman" style:font-name-complex="Times New Roman" style:font-size-complex="12pt" fo:language="de" fo:country="DE" fo:hyphenate="tru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left" style:position="0.4916in"/>
          <style:tab-stop style:type="center" style:position="2.3229in"/>
          <style:tab-stop style:type="right" style:position="4.6458in"/>
        </style:tab-stops>
      </style:paragraph-properties>
      <style:text-properties fo:hyphenate="true"/>
    </style:style>
    <style:style style:name="Kopfzeilelinks" style:display-name="Kopfzeile links" style:family="paragraph" style:parent-style-name="Standard">
      <style:paragraph-properties text:number-lines="false">
        <style:tab-stops>
          <style:tab-stop style:type="left" style:position="0.4916in"/>
          <style:tab-stop style:type="center" style:position="2.3229in"/>
          <style:tab-stop style:type="right" style:position="4.6458in"/>
        </style:tab-stops>
      </style:paragraph-properties>
      <style:text-properties fo:hyphenate="tru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abon LT Pro Roman" style:font-name-asian="Times" style:font-name-complex="Cambr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abon LT Pro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0756in" fo:margin-left="0.0194in" fo:margin-bottom="0.4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xa Lindner</meta:initial-creator>
    <dc:creator>KSSEE; Tschopp Yvonne (Mitarbeitende)</dc:creator>
    <meta:creation-date>2020-03-29T09:43:00Z</meta:creation-date>
    <dc:date>2020-03-29T09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275" meta:character-count="2004" meta:row-count="14" meta:non-whitespace-character-count="1733"/>
  </office:meta>
</office:document-meta>
</file>